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end Van Hallstraat 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toestemming tijdelijk terras voor bedrijf Ziozio - Van Hallstraat 613 - 1051H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6-10-2021</text:p>
            <text:p text:style-name="common-al">Kenmerk gemeente: Z/21/1915966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15966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08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08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5966</meta:user-defined>
    <meta:user-defined meta:name="DCTERMS.abstract">Verleend: toestemming tijdelijk terrtas op adres Van Hallstraat 613</meta:user-defined>
    <dc:language>nl</dc:language>
    <meta:user-defined meta:name="OVERHEIDop.locatietype/OVERHEIDop.gebiedsmarkering">Punt</meta:user-defined>
    <meta:user-defined meta:name="DC.title">Besluit Besluit toestemming tijdelijk terras Verleend Van Hallstraat 613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081</meta:user-defined>
    <meta:user-defined meta:name="OVERHEIDop.GmbID/DC.identifier">gmb-2021-363081</meta:user-defined>
    <meta:user-defined meta:name="OVERHEIDop.versieInformatie"/>
  </office:meta>
</office:document-meta>
</file>