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formeren van Rijksmonument Arsenaalplei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ransformeren van Rijksmonument op het adres Arsenaalplein 7 in Vlissingen (21-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0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0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0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82.485 385104.958</meta:user-defined>
    <meta:user-defined meta:name="DC.title">Transformeren van Rijksmonument Arsenaalplein 7</meta:user-defined>
    <meta:user-defined meta:name="OVERHEID.PostcodeHuisnummer/OVERHEIDop.postcodeHuisnummer">4381BL 7</meta:user-defined>
    <meta:user-defined meta:name="OVERHEIDop.straatnaam">Arsenaalplein</meta:user-defined>
    <meta:user-defined meta:name="OVERHEIDop.woonplaats">Vlissingen</meta:user-defined>
    <meta:user-defined meta:name="DCTERMS.W3CDTF/DCTERMS.available">2021-02-05</meta:user-defined>
    <meta:user-defined meta:name="DCTERMS.W3CDTF/OVERHEIDop.jaargang">2021</meta:user-defined>
    <meta:user-defined meta:name="OVERHEIDop.publicationIssue">36307</meta:user-defined>
    <meta:user-defined meta:name="OVERHEIDop.GmbID/DC.identifier">gmb-2021-36307</meta:user-defined>
    <meta:user-defined meta:name="OVERHEIDop.versieInformatie"/>
  </office:meta>
</office:document-meta>
</file>