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erbroekseweg 16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1 een besluit genomen op de aanvraag met zaaknummer OV-2020-0550 voor een omgevingsvergunning op locatie Leerbroekseweg 16 in Leerbroek. De vergunning is verleend. Het besluit betreft het plaatsen van hagelnett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30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0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0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585 435993.56</meta:user-defined>
    <meta:user-defined meta:name="OVERHEID.EPSG28992/DC.spatial">131663.89 436144.84</meta:user-defined>
    <meta:user-defined meta:name="DC.title">Kennisgeving besluit op aanvraag omgevingsvergunning Leerbroekseweg 16 in Leerbroek</meta:user-defined>
    <meta:user-defined meta:name="OVERHEID.PostcodeHuisnummer/OVERHEIDop.postcodeHuisnummer">4245KT 16</meta:user-defined>
    <meta:user-defined meta:name="OVERHEID.PostcodeHuisnummer/OVERHEIDop.postcodeHuisnummer">4245KT 16</meta:user-defined>
    <meta:user-defined meta:name="OVERHEIDop.straatnaam">Leerbroekseweg</meta:user-defined>
    <meta:user-defined meta:name="OVERHEIDop.straatnaam">Leerbroekseweg</meta:user-defined>
    <meta:user-defined meta:name="OVERHEIDop.woonplaats">Leerbroek</meta:user-defined>
    <meta:user-defined meta:name="OVERHEIDop.woonplaats">Leerbroe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306</meta:user-defined>
    <meta:user-defined meta:name="OVERHEIDop.GmbID/DC.identifier">gmb-2021-36306</meta:user-defined>
    <meta:user-defined meta:name="OVERHEIDop.versieInformatie"/>
  </office:meta>
</office:document-meta>
</file>