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kkersdam 9, 5256 PK, Heusden, aanlegg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febr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aanleggen van een aanlegsteiger aan de Bakkersdam 9 in Heusden. De aanvraag is bij de gemeente bekend onder nummer 10586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0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8610</meta:user-defined>
    <dc:language>nl</dc:language>
    <meta:user-defined meta:name="OVERHEID.EPSG28992/DC.spatial">138624.135 416812.082</meta:user-defined>
    <meta:user-defined meta:name="DC.title">Gemeente Heusden - Omgevingsvergunning aangevraagd - Bakkersdam 9, 5256 PK, Heusden, aanleggen aanlegsteiger</meta:user-defined>
    <meta:user-defined meta:name="OVERHEID.PostcodeHuisnummer/OVERHEIDop.postcodeHuisnummer">5256PK 9</meta:user-defined>
    <meta:user-defined meta:name="OVERHEIDop.straatnaam">Bakkersdam</meta:user-defined>
    <meta:user-defined meta:name="OVERHEIDop.woonplaats">Heus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305</meta:user-defined>
    <meta:user-defined meta:name="OVERHEIDop.GmbID/DC.identifier">gmb-2021-36305</meta:user-defined>
    <meta:user-defined meta:name="OVERHEIDop.versieInformatie"/>
  </office:meta>
</office:document-meta>
</file>