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Sports Brand Community Stash ter hoogte van Museumplein 4 1071DJ AMSTERDAM</text:p>
            <text:p text:style-name="common-al">Datum van:12-10-2021</text:p>
            <text:p text:style-name="common-al">Datum t/m:12-10-2021</text:p>
            <text:p text:style-name="common-al">Tijd van: 20:00</text:p>
            <text:p text:style-name="common-al">Tijd tot: 22:00</text:p>
            <text:p text:style-name="common-al">Bezoekers drukste moment: 100</text:p>
            <text:p text:style-name="common-al">Activiteiten:Watch promo film; Take photos</text:p>
            <text:p text:style-name="common-al">Ontvangen op: 23-09-2021</text:p>
            <text:p text:style-name="common-al">Kenmerk gemeente: Z/21/19638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4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4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4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63806</meta:user-defined>
    <meta:user-defined meta:name="DCTERMS.abstract">Aanvraag voor een evenementenvergunning ter hoogte van adres Museumplein 4</meta:user-defined>
    <dc:language>nl</dc:language>
    <meta:user-defined meta:name="OVERHEIDop.locatietype/OVERHEIDop.gebiedsmarkering">Punt</meta:user-defined>
    <meta:user-defined meta:name="DC.title">Aanvraag evenementenvergunning Museumplein 4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048</meta:user-defined>
    <meta:user-defined meta:name="OVERHEIDop.GmbID/DC.identifier">gmb-2021-363048</meta:user-defined>
    <meta:user-defined meta:name="OVERHEIDop.versieInformatie"/>
  </office:meta>
</office:document-meta>
</file>