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kant nabij 28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voor het oprichten van 29 appartementen op locatie Marskant nabij 28 in Hengelo. De aanvraag is geregistreerd onder zaaknummer O-2020-06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62.36 476058.24</meta:user-defined>
    <meta:user-defined meta:name="DC.title">Kennisgeving ontvangst aanvraag omgevingsvergunning Marskant nabij 28 in Hengelo</meta:user-defined>
    <meta:user-defined meta:name="OVERHEID.PostcodeHuisnummer/OVERHEIDop.postcodeHuisnummer">7551BV 16</meta:user-defined>
    <meta:user-defined meta:name="OVERHEIDop.straatnaam">Marskan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363</meta:user-defined>
    <meta:user-defined meta:name="OVERHEIDop.GmbID/DC.identifier">gmb-2021-363</meta:user-defined>
    <meta:user-defined meta:name="OVERHEIDop.versieInformatie"/>
  </office:meta>
</office:document-meta>
</file>