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Vrouwehuisjesweg 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ontwerpbesluit genomen op de aanvraag met zaaknummer 2021-01779 voor een omgevingsvergunning op locatie Vrouwehuisjesweg 1A in Mijnsheeren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randveilig gebruiken van het pand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14 okto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295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Vrouwehuisjesweg 1A in Mijnsheerenla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2953</meta:user-defined>
    <meta:user-defined meta:name="OVERHEIDop.GmbID/DC.identifier">gmb-2021-362953</meta:user-defined>
    <meta:user-defined meta:name="OVERHEIDop.versieInformatie"/>
  </office:meta>
</office:document-meta>
</file>