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ude Karselaan 3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65082</text:p>
            <text:p text:style-name="common-al">Gemeente Amstelveen heeft op 13 oktober 2021 besloten om de beslistermijn voor de aanvraag voor een omgevingsvergunning voor het wijzigen van de bestaande uit- en inrit voor het aanleggen van een privé parkeerplaats te verlengen voor een periode van maximaal 6 weken. De locatie is Oude Karselaan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95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Oude Karselaan 38 in Amstelve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950</meta:user-defined>
    <meta:user-defined meta:name="OVERHEIDop.GmbID/DC.identifier">gmb-2021-362950</meta:user-defined>
    <meta:user-defined meta:name="OVERHEIDop.versieInformatie"/>
  </office:meta>
</office:document-meta>
</file>