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raziliëlaan (Sectie B, nr. 1046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506</text:span>
          </text:p>
            <text:p text:style-name="common-al">Gemeente Aalsmeer heeft op 13 oktober 2021 een besluit genomen op de aanvraag omgevingsvergunning voor het aanleggen van in- en uitritten. De locatie is Braziliëlaan (Sectie B, nr. 10460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9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toegekend - Braziliëlaan (Sectie B, nr. 10460) in Aalsme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46</meta:user-defined>
    <meta:user-defined meta:name="OVERHEIDop.GmbID/DC.identifier">gmb-2021-362946</meta:user-defined>
    <meta:user-defined meta:name="OVERHEIDop.versieInformatie"/>
  </office:meta>
</office:document-meta>
</file>