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Aelbrechtlaan 1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2806</text:span>
          </text:p>
            <text:p text:style-name="common-al">Gemeente Amstelveen heeft op 13 oktober 2021 een besluit genomen op de aanvraag omgevingsvergunning voor het maken van een constructieve doorbraak t.b.v. een (vergunningsvrije) uitbouw aan de achterzijde van de woning. De locatie is Graaf Aelbrechtlaan 14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94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4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4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raaf Aelbrechtlaan 149 in Amstelveen</meta:user-defined>
    <meta:user-defined meta:name="DCTERMS.W3CDTF/DCTERMS.available">2021-10-15</meta:user-defined>
    <meta:user-defined meta:name="DCTERMS.W3CDTF/OVERHEIDop.jaargang">2021</meta:user-defined>
    <meta:user-defined meta:name="OVERHEIDop.publicationIssue">362945</meta:user-defined>
    <meta:user-defined meta:name="OVERHEIDop.GmbID/DC.identifier">gmb-2021-362945</meta:user-defined>
    <meta:user-defined meta:name="OVERHEIDop.versieInformatie"/>
  </office:meta>
</office:document-meta>
</file>