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121</text:span>
          </text:p>
            <text:p text:style-name="common-al">Gemeente Amstelveen heeft op 12 oktober 2021 een aanvraag omgevingsvergunning ontvangen voor het plaatsen van een erf- en perceelafscheiding voor de voorgevelrooilijn van de woning. De locatie is Bors van Waverenstraa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 van Waverenstraat 27 in Amstelv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44</meta:user-defined>
    <meta:user-defined meta:name="OVERHEIDop.GmbID/DC.identifier">gmb-2021-362944</meta:user-defined>
    <meta:user-defined meta:name="OVERHEIDop.versieInformatie"/>
  </office:meta>
</office:document-meta>
</file>