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Mozambique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114</text:span>
          </text:p>
            <text:p text:style-name="common-al">Gemeente Amstelveen heeft op 12 oktober 2021 een aanvraag omgevingsvergunning ontvangen voor het aanbrengen van een constructieve wijziging tussen de keuken en de woonkamer, het wijzigen van de toegang tot de badkamer op de 1e verdieping en het aanbrengen van een toilet in de garage op de begane grond (gemeentelijk monument). De locatie is Straat van Mozambique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4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traat van Mozambique 1 in Amstelveen</meta:user-defined>
    <meta:user-defined meta:name="DCTERMS.W3CDTF/DCTERMS.available">2021-10-15</meta:user-defined>
    <meta:user-defined meta:name="DCTERMS.W3CDTF/OVERHEIDop.jaargang">2021</meta:user-defined>
    <meta:user-defined meta:name="OVERHEIDop.publicationIssue">362943</meta:user-defined>
    <meta:user-defined meta:name="OVERHEIDop.GmbID/DC.identifier">gmb-2021-362943</meta:user-defined>
    <meta:user-defined meta:name="OVERHEIDop.versieInformatie"/>
  </office:meta>
</office:document-meta>
</file>