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jalk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111</text:span>
          </text:p>
            <text:p text:style-name="common-al">Gemeente Amstelveen heeft op 12 oktober 2021 een aanvraag omgevingsvergunning ontvangen voor het plaatsen van een houten berging met afdak voor fietsen. De locatie is Tjalk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94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4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4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jalk 1 in Amstelve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942</meta:user-defined>
    <meta:user-defined meta:name="OVERHEIDop.GmbID/DC.identifier">gmb-2021-362942</meta:user-defined>
    <meta:user-defined meta:name="OVERHEIDop.versieInformatie"/>
  </office:meta>
</office:document-meta>
</file>