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achineweg kad. percelen B. nrs. 9610, 5064, 5063, 9310 en 64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5925</text:span>
          </text:p>
            <text:p text:style-name="common-al">Gemeente Aalsmeer heeft op 1 april 2021 een aanvraag omgevingsvergunning ontvangen voor het realiseren van twee nieuwe rotondes, het realiseren van een hoofdfietsroute langs de Machineweg en het afwaarderen van het oostelijke deel van de Machineweg tot een 30 km/h weg (fase 1). De locatie is Machineweg kad. percelen B. nrs. 9610, 5064, 5063, 9310 en 643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293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3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3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alsmeer - aanvraag omgevingsvergunning ontvangen - Machineweg kad. percelen B. nrs. 9610, 5064, 5063, 9310 en 6435 in Aalsmeer</meta:user-defined>
    <meta:user-defined meta:name="DCTERMS.W3CDTF/DCTERMS.available">2021-10-15</meta:user-defined>
    <meta:user-defined meta:name="DCTERMS.W3CDTF/OVERHEIDop.jaargang">2021</meta:user-defined>
    <meta:user-defined meta:name="OVERHEIDop.publicationIssue">362939</meta:user-defined>
    <meta:user-defined meta:name="OVERHEIDop.GmbID/DC.identifier">gmb-2021-362939</meta:user-defined>
    <meta:user-defined meta:name="OVERHEIDop.versieInformatie"/>
  </office:meta>
</office:document-meta>
</file>