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26, 5251BX, Vlijmen,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luifel aan de Bosbeemd 26 in Vlijmen. De vergunning is verzonden op 8 oktober 2021 en bij de gemeente bekend onder nummer 11557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765</meta:user-defined>
    <dc:language>nl</dc:language>
    <meta:user-defined meta:name="OVERHEIDop.locatietype/OVERHEIDop.gebiedsmarkering">Adres</meta:user-defined>
    <meta:user-defined meta:name="DC.title">Gemeente Heusden - Omgevingsvergunning verleend - Bosbeemd 26, 5251BX, Vlijmen, plaatsen luif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38</meta:user-defined>
    <meta:user-defined meta:name="OVERHEIDop.GmbID/DC.identifier">gmb-2021-362938</meta:user-defined>
    <meta:user-defined meta:name="OVERHEIDop.versieInformatie"/>
  </office:meta>
</office:document-meta>
</file>