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rtogin Johanna Van Brabantstraat 37, 5256EM, Heusden, uitvoeren graaf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oktober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voerenwerk of werkzaamheden</text:p>
              </text:list-item>
            </text:list>
            <text:p text:style-name="common-al">Voor het uitvoeren van graafwerkzaamheden aan de Hertogin Johanna Van Brabantstraat 37 in Heusden. De vergunning is verzonden op 8 oktober 2021 en bij de gemeente bekend onder nummer 115506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293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3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3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55068</meta:user-defined>
    <dc:language>nl</dc:language>
    <meta:user-defined meta:name="OVERHEIDop.locatietype/OVERHEIDop.gebiedsmarkering">Punt</meta:user-defined>
    <meta:user-defined meta:name="DC.title">Gemeente Heusden - Omgevingsvergunning verleend - Hertogin Johanna Van Brabantstraat 37, 5256EM, Heusden, uitvoeren graafwerkzaamhed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2937</meta:user-defined>
    <meta:user-defined meta:name="OVERHEIDop.GmbID/DC.identifier">gmb-2021-362937</meta:user-defined>
    <meta:user-defined meta:name="OVERHEIDop.versieInformatie"/>
  </office:meta>
</office:document-meta>
</file>