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aterpoort nabij huisnummer 2, Heusden, plaatsen twee beveiligingshekjes e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twee beveiligingshekjes op de Veerpoort en een trap op de dijk aan de Waterpoort, nabij huisnummer 2 in Heusden. De vergunning is verzonden op 8 oktober 2021 en bij de gemeente bekend onder nummer 11437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3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735</meta:user-defined>
    <dc:language>nl</dc:language>
    <meta:user-defined meta:name="OVERHEIDop.locatietype/OVERHEIDop.gebiedsmarkering">Punt</meta:user-defined>
    <meta:user-defined meta:name="DC.title">Gemeente Heusden - Omgevingsvergunning verleend - Waterpoort nabij huisnummer 2, Heusden, plaatsen twee beveiligingshekjes en een tra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36</meta:user-defined>
    <meta:user-defined meta:name="OVERHEIDop.GmbID/DC.identifier">gmb-2021-362936</meta:user-defined>
    <meta:user-defined meta:name="OVERHEIDop.versieInformatie"/>
  </office:meta>
</office:document-meta>
</file>