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Kavel CHR03 Kadastraal L7492, Drun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okto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Prins Hendrikstraat, Kavel CHR03 kadastraal L7492 in Drunen. De vergunning is verzonden op 8 oktober 2021 en bij de gemeente bekend onder nummer 114117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293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93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175</meta:user-defined>
    <dc:language>nl</dc:language>
    <meta:user-defined meta:name="OVERHEIDop.locatietype/OVERHEIDop.gebiedsmarkering">Punt</meta:user-defined>
    <meta:user-defined meta:name="DC.title">Gemeente Heusden - Omgevingsvergunning verleend - Prins Hendrikstraat Kavel CHR03 Kadastraal L7492, Drunen, bouwen woning en aanleggen in- en uit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2934</meta:user-defined>
    <meta:user-defined meta:name="OVERHEIDop.GmbID/DC.identifier">gmb-2021-362934</meta:user-defined>
    <meta:user-defined meta:name="OVERHEIDop.versieInformatie"/>
  </office:meta>
</office:document-meta>
</file>