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52A, 5151RP, Drunen, aanbrengen handelsreclame en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 (plaatsen van een reclame)</text:p>
              </text:list-item>
            </text:list>
            <text:p text:style-name="common-al">Voor het aanbrengen van handelsreclame op de voorgevel van het pand en het plaatsen van drie vlaggenmasten aan de Lipsstraat 52A in Drunen. De vergunning is verzonden op 8 oktober 2021 en bij de gemeente bekend onder nummer 11547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4737</meta:user-defined>
    <dc:language>nl</dc:language>
    <meta:user-defined meta:name="OVERHEIDop.locatietype/OVERHEIDop.gebiedsmarkering">Adres</meta:user-defined>
    <meta:user-defined meta:name="DC.title">Gemeente Heusden - Omgevingsvergunning verleend - Lipsstraat 52A, 5151RP, Drunen, aanbrengen handelsreclame en plaatsen drie vlaggenmas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32</meta:user-defined>
    <meta:user-defined meta:name="OVERHEIDop.GmbID/DC.identifier">gmb-2021-362932</meta:user-defined>
    <meta:user-defined meta:name="OVERHEIDop.versieInformatie"/>
  </office:meta>
</office:document-meta>
</file>