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, Nieuwkuijk, aanleggen tijdelijke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tijdelijke in- uitrit aan Landgoed Steenenburg  in Nieuwkuijk. De vergunning is verzonden op 7 oktober 2021 en bij de gemeente bekend onder nummer 11366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66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Landgoed Steenenburg, Nieuwkuijk, aanleggen tijdelijke in- uit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30</meta:user-defined>
    <meta:user-defined meta:name="OVERHEIDop.GmbID/DC.identifier">gmb-2021-362930</meta:user-defined>
    <meta:user-defined meta:name="OVERHEIDop.versieInformatie"/>
  </office:meta>
</office:document-meta>
</file>