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even G1696, Haarsteeg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oktober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De Hoeven G1696 in Haarsteeg. De vergunning is verzonden op 8 oktober 2021 en bij de gemeente bekend onder nummer 11221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292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196</meta:user-defined>
    <dc:language>nl</dc:language>
    <meta:user-defined meta:name="OVERHEIDop.locatietype/OVERHEIDop.gebiedsmarkering">Punt</meta:user-defined>
    <meta:user-defined meta:name="DC.title">Gemeente Heusden - Omgevingsvergunning verleend - De Hoeven G1696, Haarsteeg, bouwen woning en aanleggen in- en uitri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929</meta:user-defined>
    <meta:user-defined meta:name="OVERHEIDop.GmbID/DC.identifier">gmb-2021-362929</meta:user-defined>
    <meta:user-defined meta:name="OVERHEIDop.versieInformatie"/>
  </office:meta>
</office:document-meta>
</file>