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Zuiderpark 24, 5251WC, Vlijmen, plaatsen speelto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oktober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plaatsen van een speeltoestel aan het Zuiderpark 24 in Vlijmen. De vergunning is verzonden op 8 oktober 2021 en bij de gemeente bekend onder nummer 112200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292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92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92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2008</meta:user-defined>
    <dc:language>nl</dc:language>
    <meta:user-defined meta:name="OVERHEIDop.locatietype/OVERHEIDop.gebiedsmarkering">Adres</meta:user-defined>
    <meta:user-defined meta:name="DC.title">Gemeente Heusden - Omgevingsvergunning verleend - Zuiderpark 24, 5251WC, Vlijmen, plaatsen speeltoestel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2928</meta:user-defined>
    <meta:user-defined meta:name="OVERHEIDop.GmbID/DC.identifier">gmb-2021-362928</meta:user-defined>
    <meta:user-defined meta:name="OVERHEIDop.versieInformatie"/>
  </office:meta>
</office:document-meta>
</file>