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Landgoed Steenenburg, Nieuwkuijk, bouwrijp maken kamer 6 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en:</text:p>
            <text:list text:style-name="id1-3-2-1-1-4">
              <text:list-item text:style-override="id1-3-2-1-1-4-1">
                <text:number>•</text:number>
                <text:p text:style-name="al">Werk of werkzaamheden uitvoeren</text:p>
              </text:list-item>
              <text:list-item text:style-override="id1-3-2-1-1-4-2">
                <text:number>•</text:number>
                <text:p text:style-name="al">Weg aanleggen of veranderen</text:p>
              </text:list-item>
            </text:list>
            <text:p text:style-name="common-al">Voor het bouwrijp maken van kamer 6 en 7 aan Landgoed Steenenburg  in Nieuwkuijk. </text:p>
            <text:p text:style-name="common-al"/>
            <text:p text:style-name="tussenkopcur">Vergunningsvrij</text:p>
            <text:p text:style-name="common-al">Het college van Heusden heeft op 6 oktober 2021 een besluit genomen met als inhoud dat geen omgevingsvergunning nodig is voor deze activiteiten omdat er voor de bestemmingen Groen en Woongebied geen aanlegvergunningstelsel geldt. Het besluit is op 7 oktober 2021 verzonden en bij de gemeente bekend onder nummer 11366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29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6614</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gunningsvrij - Landgoed Steenenburg, Nieuwkuijk, bouwrijp maken kamer 6 en 7</meta:user-defined>
    <meta:user-defined meta:name="DCTERMS.W3CDTF/DCTERMS.available">2021-10-20</meta:user-defined>
    <meta:user-defined meta:name="DCTERMS.W3CDTF/OVERHEIDop.jaargang">2021</meta:user-defined>
    <meta:user-defined meta:name="OVERHEIDop.publicationIssue">362927</meta:user-defined>
    <meta:user-defined meta:name="OVERHEIDop.GmbID/DC.identifier">gmb-2021-362927</meta:user-defined>
    <meta:user-defined meta:name="OVERHEIDop.versieInformatie"/>
  </office:meta>
</office:document-meta>
</file>