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97, 5251JB, Vlijmen, (ver)plaats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(ver)plaatsen van een opslagruimte aan/naar de Nassaulaan 97 in Vlijmen. De aanvraag is bij de gemeente bekend onder nummer 11646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673</meta:user-defined>
    <dc:language>nl</dc:language>
    <meta:user-defined meta:name="OVERHEIDop.locatietype/OVERHEIDop.gebiedsmarkering">Adres</meta:user-defined>
    <meta:user-defined meta:name="DC.title">Gemeente Heusden - Omgevingsvergunning aangevraagd - Nassaulaan 97, 5251JB, Vlijmen, (ver)plaatsen opslagruimt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3</meta:user-defined>
    <meta:user-defined meta:name="OVERHEIDop.GmbID/DC.identifier">gmb-2021-362923</meta:user-defined>
    <meta:user-defined meta:name="OVERHEIDop.versieInformatie"/>
  </office:meta>
</office:document-meta>
</file>