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5D, 5256 AB, Heusden, plaatsen en vernieuwen kozijnen en vergrot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okto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en vernieuwen van diverse kozijnen en het vergroten van de dakramen aan de Demer 5D in Heusden. De aanvraag is bij de gemeente bekend onder nummer 11641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183</meta:user-defined>
    <dc:language>nl</dc:language>
    <meta:user-defined meta:name="OVERHEIDop.locatietype/OVERHEIDop.gebiedsmarkering">Adres</meta:user-defined>
    <meta:user-defined meta:name="DC.title">Gemeente Heusden - Omgevingsvergunning aangevraagd - Demer 5D, 5256 AB, Heusden, plaatsen en vernieuwen kozijnen en vergroten dakra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21</meta:user-defined>
    <meta:user-defined meta:name="OVERHEIDop.GmbID/DC.identifier">gmb-2021-362921</meta:user-defined>
    <meta:user-defined meta:name="OVERHEIDop.versieInformatie"/>
  </office:meta>
</office:document-meta>
</file>