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aarsteegsestraat 104, 5254 JT, Haarsteeg, kappen vier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oktober 2021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vier populieren aan de Haarsteegsestraat 104 in Haarsteeg. De aanvraag is bij de gemeente bekend onder nummer 116367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292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2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2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63671</meta:user-defined>
    <dc:language>nl</dc:language>
    <meta:user-defined meta:name="OVERHEIDop.locatietype/OVERHEIDop.gebiedsmarkering">Adres</meta:user-defined>
    <meta:user-defined meta:name="DC.title">Gemeente Heusden - Omgevingsvergunning aangevraagd - Haarsteegsestraat 104, 5254 JT, Haarsteeg, kappen vier populier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2920</meta:user-defined>
    <meta:user-defined meta:name="OVERHEIDop.GmbID/DC.identifier">gmb-2021-362920</meta:user-defined>
    <meta:user-defined meta:name="OVERHEIDop.versieInformatie"/>
  </office:meta>
</office:document-meta>
</file>