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aardekopweg 2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melding ontvangen voor activiteiten waarvoor geen vergunningplicht geldt op locatie Paardekopweg 20 te Deurne. De melding is geregistreerd onder zaaknummer HZ-2021-008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beëindigen van de varkenshouderij en het realiseren van een legpluimveest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291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Paardekopweg 20 te Deurn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919</meta:user-defined>
    <meta:user-defined meta:name="OVERHEIDop.GmbID/DC.identifier">gmb-2021-362919</meta:user-defined>
    <meta:user-defined meta:name="OVERHEIDop.versieInformatie"/>
  </office:meta>
</office:document-meta>
</file>