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het schenken van zwak-alcoholhoudende dranken tijdens Zotte Zaterdag 2021 op 16 okto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Gouda heeft op basis van de Alcoholwet (artikel 35) de volgende toestemming verleend:</text:p>
            <text:p text:style-name="common-al"> mag zwak-alcoholhoudende dranken schenken tijdens Zotte Zaterdag 2021 dat plaats vindt op 16 oktober 2021, op de locatie Agnietenstraat, Centrum Gouda, Spieringstraat, Houtmansplantsoen.</text:p>
            <text:p text:style-name="common-al"/>
            <text:p text:style-name="common-al">De vergunning is verzonden op . Het zaaknummer van de vergunning is 267655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common-al">Als u het niet eens bent met het besluit kunt binnen 6 weken na  bezwaar maken. U kunt dit via www.gouda.nl doen. Hiervoor heeft u DigiD of e-Herkenning nodig. Als u het online bezwaarformulier niet wilt gebruiken leest u op onze website hoe u per post bezwaar kunt maken, of bel ons op telefoonnummer 14 081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291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1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1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76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 voor het schenken van zwak-alcoholhoudende dranken tijdens Zotte Zaterdag 2021 op 16 oktober 2021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913</meta:user-defined>
    <meta:user-defined meta:name="OVERHEIDop.GmbID/DC.identifier">gmb-2021-362913</meta:user-defined>
    <meta:user-defined meta:name="OVERHEIDop.versieInformatie"/>
  </office:meta>
</office:document-meta>
</file>