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ultuurhuis Garenspinnerij voor het houden van Zotte Zaterdag op zaterdag 16 oktober 2021 in het centrum van Gouda.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uda heeft op grond van artikel 2.5, eerste lid van de Algemene plaatselijke verordening Gouda 2020 en met inachtneming van de artikel 5.1 van de Tijdelijke regeling maatregelen covid-19 een evenementenvergunning verleend voor het houden van het evenement. </text:p>
            <text:p text:style-name="common-al">De vergunning is verzonden op 14 oktober 2021. Het zaaknummer van de vergunning is 236002. </text:p>
            <text:p text:style-name="common-al">Heeft u vragen of opmerkingen over dit besluit of wilt u meer informatie? Dan kunt u ons bellen op telefoonnummer 14 0182. Vraag naar Team Bijzondere wetten. </text:p>
            <text:p text:style-name="last-al">Als u het niet eens bent met het besluit kunt binnen 6 weken na bezwaar maken. U kunt dit via www.gouda.nl doen. Hiervoor heeft u DigiD of eHerkenning nodig. Als u het online bezwaarformulier niet wilt gebruiken leest u op onze website hoe u per post bezwaar kunt maken, of bel ons op telefoonnummer 14 08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291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91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91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3600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cultuurhuis Garenspinnerij voor het houden van Zotte Zaterdag op zaterdag 16 oktober 2021 in het centrum van Gouda.</meta:user-defined>
    <meta:user-defined meta:name="DCTERMS.W3CDTF/DCTERMS.available">2021-10-15</meta:user-defined>
    <meta:user-defined meta:name="DCTERMS.W3CDTF/OVERHEIDop.jaargang">2021</meta:user-defined>
    <meta:user-defined meta:name="OVERHEIDop.publicationIssue">362911</meta:user-defined>
    <meta:user-defined meta:name="OVERHEIDop.GmbID/DC.identifier">gmb-2021-362911</meta:user-defined>
    <meta:user-defined meta:name="OVERHEIDop.versieInformatie"/>
  </office:meta>
</office:document-meta>
</file>