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ardekopweg 2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op de aanvraag omgevingsvergunning voor het realiseren van een pluimveestal op de locatie Paardekopweg 20 te Deurne. De zaak is geregistreerd onder nummer HZ-2021-0863.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okto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291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1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1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aardekopweg 20 te Deurne</meta:user-defined>
    <meta:user-defined meta:name="DCTERMS.W3CDTF/DCTERMS.available">2021-10-15</meta:user-defined>
    <meta:user-defined meta:name="DCTERMS.W3CDTF/OVERHEIDop.jaargang">2021</meta:user-defined>
    <meta:user-defined meta:name="OVERHEIDop.externeBijlage">Paardekopweg 20|exb-2021-60120</meta:user-defined>
    <meta:user-defined meta:name="OVERHEIDop.externeBijlage">Bestektekening (publiceerbaar)|exb-2021-60121</meta:user-defined>
    <meta:user-defined meta:name="OVERHEIDop.externeBijlage">--scan besluit ongevingsvergunning 2e fase Paar...|exb-2021-60122</meta:user-defined>
    <meta:user-defined meta:name="OVERHEIDop.externeBijlage">-- 190074-003-002-PA_pdf publiceerbaar|exb-2021-60123</meta:user-defined>
    <meta:user-defined meta:name="OVERHEIDop.publicationIssue">362910</meta:user-defined>
    <meta:user-defined meta:name="OVERHEIDop.GmbID/DC.identifier">gmb-2021-362910</meta:user-defined>
    <meta:user-defined meta:name="OVERHEIDop.versieInformatie"/>
  </office:meta>
</office:document-meta>
</file>