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122 in Ter Aar - het plaatsen van een aanbouw woning Westkanaalweg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2 in Ter Aar - zaaknummer W-2021-0027 - aanvraag  omgevingsvergunning  voor het plaatsen van een aanbouw woning Westkanaalweg 122 - ingekomen op 27 jan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9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1 463260</meta:user-defined>
    <meta:user-defined meta:name="DC.title">Aanvraag omgevingsvergunning Westkanaalweg 122 in Ter Aar - het plaatsen van een aanbouw woning Westkanaalweg 122</meta:user-defined>
    <meta:user-defined meta:name="OVERHEID.PostcodeHuisnummer/OVERHEIDop.postcodeHuisnummer">2461GW 122</meta:user-defined>
    <meta:user-defined meta:name="OVERHEIDop.straatnaam">Westkanaalweg</meta:user-defined>
    <meta:user-defined meta:name="OVERHEIDop.woonplaats">Ter Aar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91</meta:user-defined>
    <meta:user-defined meta:name="OVERHEIDop.GmbID/DC.identifier">gmb-2021-36291</meta:user-defined>
    <meta:user-defined meta:name="OVERHEIDop.versieInformatie"/>
  </office:meta>
</office:document-meta>
</file>