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Zuiderzeestraatweg 350 in Oldebroek, aanleggen van een gesloten bodemenergiesysteem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oktober 2021 de volgende melding heeft ontvangen:</text:p>
            <text:p text:style-name="last-al">Zuiderzeestraatweg 350 in Oldebroek, aanleggen van een gesloten bodemenergiesysteem buiten inrichting (026920210043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9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Zuiderzeestraatweg 350 in Oldebroek, aanleggen van een gesloten bodemenergiesysteem buiten inricht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902</meta:user-defined>
    <meta:user-defined meta:name="OVERHEIDop.GmbID/DC.identifier">gmb-2021-362902</meta:user-defined>
    <meta:user-defined meta:name="OVERHEIDop.versieInformatie"/>
  </office:meta>
</office:document-meta>
</file>