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93 in Oldebroek,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93 in Oldebroek, plaatsen van twee dakkapellen (0269202100319 – 8 oktober 2021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90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93 in Oldebroek, plaatsen van twee dakkapel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901</meta:user-defined>
    <meta:user-defined meta:name="OVERHEIDop.GmbID/DC.identifier">gmb-2021-362901</meta:user-defined>
    <meta:user-defined meta:name="OVERHEIDop.versieInformatie"/>
  </office:meta>
</office:document-meta>
</file>