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391 in Oldebroek, plaatsen van twe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391 in Oldebroek, plaatsen van twee dakkapellen (0269202100318 – 6 oktober 2021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290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0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0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391 in Oldebroek, plaatsen van twee dakkapell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2900</meta:user-defined>
    <meta:user-defined meta:name="OVERHEIDop.GmbID/DC.identifier">gmb-2021-362900</meta:user-defined>
    <meta:user-defined meta:name="OVERHEIDop.versieInformatie"/>
  </office:meta>
</office:document-meta>
</file>