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uiderzeestraatweg 213B in Oldebroek, starten van een bedrijf (brandweerkazer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oktober 2021 de volgende melding heeft ontvangen:</text:p>
            <text:p text:style-name="last-al">Zuiderzeestraatweg 213B in Oldebroek, starten van een bedrijf (brandweerkazerne) (026920210042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289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9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9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Zuiderzeestraatweg 213B in Oldebroek, starten van een bedrijf (brandweerkazerne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2899</meta:user-defined>
    <meta:user-defined meta:name="OVERHEIDop.GmbID/DC.identifier">gmb-2021-362899</meta:user-defined>
    <meta:user-defined meta:name="OVERHEIDop.versieInformatie"/>
  </office:meta>
</office:document-meta>
</file>