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Kalkoenstraat 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Voor vervanging van de bestaande damwand ten behoeve van de parkeergarage ten behoeve van het complex Breedstraat 99 en het treffen van tijdelijke verkeersmaatregelen ter hoogte van Kalkoenstraat 4 in Den Haag, vanaf 15 november 2021 tot en met 19 november 2021 </text:p>
            <text:p text:style-name="common-al"/>
            <text:p text:style-name="common-al">Ons kenmerk: 01615IBA21</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Kalkoenstraat 4</text:p>
            <text:p text:style-name="tussenkopcur">
            <text:span text:style-name="nadrukvet">Datum bekendmaking besluit:</text:span>
          </text:p>
            <text:p text:style-name="common-al">13 oktober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892</text:span><text:line-break/><text:date style:data-style-name="dag" text:fixed="true" text:date-value="2021-10-15"/><text:line-break/><text:date style:data-style-name="jaar" text:fixed="true" text:date-value="2021-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92</text:span><text:date style:data-style-name="nicedate" text:fixed="true" text:date-value="2021-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2892</text:span><text:date style:data-style-name="nicedate" text:fixed="true" text:date-value="2021-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615IBA21/8086795</meta:user-defined>
    <meta:user-defined meta:name="DCTERMS.abstract">Voor vervanging van de bestaande damwand ten behoeve van de parkeergarage ten behoeve van het complex Breedstraat 99 en het treffen van tijdelijke verkeersmaatregelen ter hoogte van Kalkoenstraat 4 in Den Haag, vanaf 15 november 2021 tot en met 19 november 2021 </meta:user-defined>
    <dc:language>nl</dc:language>
    <meta:user-defined meta:name="OVERHEIDop.locatietype/OVERHEIDop.gebiedsmarkering">Adres</meta:user-defined>
    <meta:user-defined meta:name="DC.title">Apv vergunning - Besluiten, Kalkoenstraat 4 te Den Haag</meta:user-defined>
    <meta:user-defined meta:name="DCTERMS.W3CDTF/DCTERMS.available">2021-10-15</meta:user-defined>
    <meta:user-defined meta:name="OVERHEIDop.externeBijlage">Bijlage_41436131_voor_bekendmaking|exb-2021-60119</meta:user-defined>
    <meta:user-defined meta:name="DCTERMS.W3CDTF/OVERHEIDop.jaargang">2021</meta:user-defined>
    <meta:user-defined meta:name="OVERHEIDop.publicationIssue">362892</meta:user-defined>
    <meta:user-defined meta:name="OVERHEIDop.GmbID/DC.identifier">gmb-2021-362892</meta:user-defined>
    <meta:user-defined meta:name="OVERHEIDop.versieInformatie"/>
  </office:meta>
</office:document-meta>
</file>