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t.h.v. Fluwelen Burgwal 1D en 4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grondwater afkomstig van een ontwatering op een vuilwaterriool t.b.v. het plaatsen van twee ORAC’s. De locatie betreft <text:span text:style-name="nadrukvet">t.h.v. Fluwelen Burgwal 1D en 45, 2511 CH te Den Haag</text:span>.</text:p>
            <text:p text:style-name="common-al">
            <text:span text:style-name="nadrukvet">Bezwaar</text:span>
          </text:p>
            <text:p text:style-name="common-al">De beschikking is op 13 oktober 2021 verzonden. Een belanghebbende kan tot en met 24 november 2021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10089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88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8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8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Besluit lozen buiten inrichtingen, t.h.v. Fluwelen Burgwal 1D en 45 te Den Haag</meta:user-defined>
    <meta:user-defined meta:name="DCTERMS.W3CDTF/DCTERMS.available">2021-10-15</meta:user-defined>
    <meta:user-defined meta:name="DCTERMS.W3CDTF/OVERHEIDop.jaargang">2021</meta:user-defined>
    <meta:user-defined meta:name="OVERHEIDop.publicationIssue">362889</meta:user-defined>
    <meta:user-defined meta:name="OVERHEIDop.GmbID/DC.identifier">gmb-2021-362889</meta:user-defined>
    <meta:user-defined meta:name="OVERHEIDop.versieInformatie"/>
  </office:meta>
</office:document-meta>
</file>