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tieltjesweg 234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2 september 2021 een melding Activiteitenbesluit milieubeheer is ontvangen voor het oprichten van een gemakswinkel op een universiteitscampus. De locatie betreft <text:span text:style-name="nadrukvet">Stieltjesweg 234, 2628 CK te Delft</text:span> (zaaknummer 01008967).</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288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8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8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tieltjesweg 234 te Delft</meta:user-defined>
    <meta:user-defined meta:name="DCTERMS.W3CDTF/DCTERMS.available">2021-10-15</meta:user-defined>
    <meta:user-defined meta:name="DCTERMS.W3CDTF/OVERHEIDop.jaargang">2021</meta:user-defined>
    <meta:user-defined meta:name="OVERHEIDop.publicationIssue">362887</meta:user-defined>
    <meta:user-defined meta:name="OVERHEIDop.GmbID/DC.identifier">gmb-2021-362887</meta:user-defined>
    <meta:user-defined meta:name="OVERHEIDop.versieInformatie"/>
  </office:meta>
</office:document-meta>
</file>