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verleende uitgebreide omgevingsvergunning voor het bouwen van 15 appartementen, Het Kompas 1 t/m 15 te Wieringerwerf </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planologisch strijdig gebruik (artikel 2.1, lid 1 onder c juncto artikel 2.12 lid 1 onder a sub 3, Wabo).</text:p>
            <text:p text:style-name="common-al">Onderwerp: uitgebreide omgevingsvergunning voor het realiseren van 15 appartementen aan Het Kompas 1 t/m 15 te Wieringerwerf</text:p>
            <text:p text:style-name="common-al">Plangebied: Het Kompas 1 t/m 15 Wieringerwerf</text:p>
            <text:p text:style-name="common-al">Doel plan: het realiseren van 15 appartementen</text:p>
            <text:p text:style-name="common-al">Datum publicatie: 15 oktober 2021</text:p>
            <text:p text:style-name="common-al">zaaknummer Z-288575</text:p>
            <text:p text:style-name="common-al"/>
            <text:p text:style-name="common-al">
            <text:span text:style-name="nadrukvet">Ter inzage</text:span>
          </text:p>
            <text:p text:style-name="common-al">De stukken liggen met ingang van 15 september 2021 voor de duur van 6 weken ter inzage. Wilt u meer informatie? Kunt u mailen naar <text:a xlink:href="mailto:vergunningen@hollandskroon.nl" xlink:type="simple">vergunningen@hollandskroon.nl</text:a> of bellen naar telefoonnummer 088 – 321 5000.</text:p>
            <text:p text:style-name="common-al"/>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2886</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886</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886</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88575</meta:user-defined>
    <meta:user-defined meta:name="DCTERMS.abstract">Het bouwen van 15 appartementen</meta:user-defined>
    <dc:language>nl</dc:language>
    <meta:user-defined meta:name="OVERHEIDop.locatietype/OVERHEIDop.gebiedsmarkering">Punt</meta:user-defined>
    <meta:user-defined meta:name="DC.title">Hollands Kroon - verleende uitgebreide omgevingsvergunning voor het bouwen van 15 appartementen, Het Kompas 1 t/m 15 te Wieringerwerf</meta:user-defined>
    <meta:user-defined meta:name="DCTERMS.W3CDTF/DCTERMS.available">2021-10-15</meta:user-defined>
    <meta:user-defined meta:name="DCTERMS.W3CDTF/OVERHEIDop.jaargang">2021</meta:user-defined>
    <meta:user-defined meta:name="OVERHEIDop.publicationIssue">362886</meta:user-defined>
    <meta:user-defined meta:name="OVERHEIDop.GmbID/DC.identifier">gmb-2021-362886</meta:user-defined>
    <meta:user-defined meta:name="OVERHEIDop.versieInformatie"/>
  </office:meta>
</office:document-meta>
</file>