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Jogchem van der Houtweg 2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september 2021 een melding Activiteitenbesluit milieubeheer is ontvangen voor het lozen van grondwater afkomstig van een ontwatering op een vuilwaterriool t.b.v. het realiseren van een bedrijfshal. De locatie betreft <text:span text:style-name="nadrukvet">Jogchem van der Houtweg 20, 2678 HA te De Lier</text:span> (zaaknummer 0100925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88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Jogchem van der Houtweg 20 te De Lier</meta:user-defined>
    <meta:user-defined meta:name="DCTERMS.W3CDTF/DCTERMS.available">2021-10-15</meta:user-defined>
    <meta:user-defined meta:name="DCTERMS.W3CDTF/OVERHEIDop.jaargang">2021</meta:user-defined>
    <meta:user-defined meta:name="OVERHEIDop.publicationIssue">362884</meta:user-defined>
    <meta:user-defined meta:name="OVERHEIDop.GmbID/DC.identifier">gmb-2021-362884</meta:user-defined>
    <meta:user-defined meta:name="OVERHEIDop.versieInformatie"/>
  </office:meta>
</office:document-meta>
</file>