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>besluit:</text:p>
            <text:p text:style-name="al">- gelet op het gestelde in artikel 149 Gemeentewet; </text:p>
            <text:p text:style-name="al">- gelet op het gestelde in de Kieswet artikel E3 en E4.</text:p>
            <text:p text:style-name="al">besluit vast te stellen de Regeling vergoeding stembureauleden en tell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Werknemer: de ambtenaar, als bedoeld in artikel 1:1 van de CAO-gemeenten;</text:p>
              </text:list-item>
              <text:list-item text:style-override="id1-3-2-2-1-3-2">
                <text:number>b.</text:number>
                <text:p text:style-name="al">Stembureauleden: de als zodanig bedoeld in artikel E4 van de Kieswet tot voorzitter, lid of plaatsvervangend lid van een stembureau benoemde personen;</text:p>
              </text:list-item>
              <text:list-item text:style-override="id1-3-2-2-1-3-3">
                <text:number>c.</text:number>
                <text:p text:style-name="al">Tellers: de personen – niet zijnde stembureauleden- die na sluiting van een stembureau zijn belast met het tellen van de stem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-1">
                <text:number>1.</text:number>
                <text:p text:style-name="al">Stembureauleden (niet zijnde een werknemer) ontvangen een vergoeding voor hun werkzaamheden. </text:p>
              </text:list-item>
              <text:list-item text:style-override="id1-3-2-2-2-2-2">
                <text:number>2.</text:number>
                <text:p text:style-name="al">De vergoeding voor de voorzitter bedraagt € 150,- bruto per zittingsdag</text:p>
              </text:list-item>
              <text:list-item text:style-override="id1-3-2-2-2-2-3">
                <text:number>3.</text:number>
                <text:p text:style-name="al">De vergoeding voor stembureauleden/onafhankelijke waarnemers bedraagt € 120,- bruto per zittingsdag </text:p>
              </text:list-item>
              <text:list-item text:style-override="id1-3-2-2-2-2-4">
                <text:number>4.</text:number>
                <text:p text:style-name="al">De vergoeding voor tellers (tevens plaatsvervangend stembureaulid) bedraagt € 40,- bruto per keer</text:p>
              </text:list-item>
              <text:list-item text:style-override="id1-3-2-2-2-2-5">
                <text:number>5.</text:number>
                <text:p text:style-name="al">De vergoeding voor reserve stembureauleden bedraagt € 25,- per zittingsdag</text:p>
              </text:list-item>
              <text:list-item text:style-override="id1-3-2-2-2-2-6">
                <text:number>6.</text:number>
                <text:p text:style-name="al">Werknemers die parttime werken en zitting nemen op het stembureau op hun (gedeeltelijke) vrije dag, ontvangen compensatie van de aanwezige niet-werkuren tot een maximum van 8 uur per dag. De uren waarvoor bijzonder verlof wordt verleend conform artikel 7 worden van deze 8 uur afgetrokken</text:p>
              </text:list-item>
              <text:list-item text:style-override="id1-3-2-2-2-2-7">
                <text:number>7.</text:number>
                <text:p text:style-name="al">Een werknemer die zitting neemt op een stembureau binnen gemeente Het Hogeland krijgt daarvoor bijzonder verlof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-1">
                <text:number>1.</text:number>
                <text:p text:style-name="al">De regeling treedt in werking de dag na die van de bekendmaking.</text:p>
              </text:list-item>
              <text:list-item text:style-override="id1-3-2-2-3-2-2">
                <text:number>2.</text:number>
                <text:p text:style-name="al">De regeling kan worden aangehaald als ‘Regeling vergoeding stembureauleden en tellers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19 januari 2021</text:span></text:p>
            <text:p><text:span text:style-name="functie">H.J. Bolding, voorzitter</text:span></text:p>
            <text:p><text:span text:style-name="functie">P.P.M. van Vilster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8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49 van de Gemeentewet]|[1.0:c:BWBR0005416&amp;artikel=149&amp;g=2021-01-01</meta:user-defined>
    <meta:user-defined meta:name="DC.source">Kieswet]|[1.0:c:BWBR0004627&amp;g=2020-07-01</meta:user-defined>
    <dc:language>nl</dc:language>
    <meta:user-defined meta:name="OVERHEID.Gemeente/DC.spatial">Het Hogeland</meta:user-defined>
    <meta:user-defined meta:name="DC.title">Regeling vergoeding stembureauleden en tellers Het Hogeland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288</meta:user-defined>
    <meta:user-defined meta:name="OVERHEIDop.betreftRegeling">CVDR653881_1</meta:user-defined>
    <meta:user-defined meta:name="xs:date/OVERHEIDop.startdatum">2021-02-09</meta:user-defined>
    <meta:user-defined meta:name="OVERHEIDop.GmbID/DC.identifier">gmb-2021-36288</meta:user-defined>
    <meta:user-defined meta:name="OVERHEIDop.versieInformatie"/>
  </office:meta>
</office:document-meta>
</file>