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4 te Nijmegen: 27 november t/m 23 december 2021, Hatertseweg 14, kerstbomen ed.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27 november t/m 23 december 2021, Hatertseweg 14, kerstbomen ed., tijdelijke standplaats (Hatertseweg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720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1 tot en met 24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0083E3C-427B-49E0-9234-8A64BEC7DB42" xlink:type="simple">http://www.nijmegen.nl/vergunningpagina/?guid=10083E3C-427B-49E0-9234-8A64BEC7DB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8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4 te Nijmegen: 27 november t/m 23 december 2021, Hatertseweg 14, kerstbomen ed., tijdelijke standplaats - apv vergunning – Bijzondere wetten  - Vergunning verlee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76</meta:user-defined>
    <meta:user-defined meta:name="OVERHEIDop.GmbID/DC.identifier">gmb-2021-362876</meta:user-defined>
    <meta:user-defined meta:name="OVERHEIDop.versieInformatie"/>
  </office:meta>
</office:document-meta>
</file>