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: 19 november t/m 31 december 2021, Plein 1944, Oliebollen, winter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0-2021</text:p>
            <text:p text:style-name="common-al">
            <text:span text:style-name="nadrukvet">Omschrijving: </text:span>19 november t/m 31 december 2021, Plein 1944, Oliebollen, winterstandplaats (Plein 1944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arkt; </text:p>
            <text:p text:style-name="common-al">
            <text:span text:style-name="nadrukvet">Zaaknummer: </text:span>Z21.06001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3-10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1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oktober 2021 tot en met 24 nov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4D7AC7E-EA43-45E8-994E-9C6D49092881" xlink:type="simple">http://www.nijmegen.nl/vergunningpagina/?guid=D4D7AC7E-EA43-45E8-994E-9C6D490928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287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7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7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lein 1944: 19 november t/m 31 december 2021, Plein 1944, Oliebollen, winterstandplaats - apv vergunning – Bijzondere wetten  - Vergunning verleend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875</meta:user-defined>
    <meta:user-defined meta:name="OVERHEIDop.GmbID/DC.identifier">gmb-2021-362875</meta:user-defined>
    <meta:user-defined meta:name="OVERHEIDop.versieInformatie"/>
  </office:meta>
</office:document-meta>
</file>