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centrum Meijhorst: 19 november 2021 t/m 31 december 2021, Winkelcentrum Meijhorst, Oliebollen,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0-2021</text:p>
            <text:p text:style-name="common-al">
            <text:span text:style-name="nadrukvet">Omschrijving: </text:span>19 november 2021 t/m 31 december 2021, Winkelcentrum Meijhorst, Oliebollen, Standplaats (Winkelcentrum Meijhors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arkt; </text:p>
            <text:p text:style-name="common-al">
            <text:span text:style-name="nadrukvet">Zaaknummer: </text:span>Z21.05772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3-10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11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oktober 2021 tot en met 24 nov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04711A8-DC08-49EE-844C-07A081E24A2F" xlink:type="simple">http://www.nijmegen.nl/vergunningpagina/?guid=E04711A8-DC08-49EE-844C-07A081E24A2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2874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87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87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nkelcentrum Meijhorst: 19 november 2021 t/m 31 december 2021, Winkelcentrum Meijhorst, Oliebollen, Standplaats - apv vergunning – Bijzondere wetten  - Vergunning verleend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874</meta:user-defined>
    <meta:user-defined meta:name="OVERHEIDop.GmbID/DC.identifier">gmb-2021-362874</meta:user-defined>
    <meta:user-defined meta:name="OVERHEIDop.versieInformatie"/>
  </office:meta>
</office:document-meta>
</file>