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Ruysdaelstraat 110-H 1071X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uysdaelstraat 110-H 1071XH Amsterdam</text:p>
            <text:p text:style-name="common-al">Omschrijving: voor het realiseren van een bijgebouwin de tuin.</text:p>
            <text:p text:style-name="common-al">Besluit: geweigerd</text:p>
            <text:p text:style-name="common-al">Verzonden naar aanvrager op: 13-10-2021</text:p>
            <text:p text:style-name="common-al">Zaaknummer: Z2021-Z004862</text:p>
            <text:p text:style-name="common-al">OLO nummer: 6248059</text:p>
            <text:p text:style-name="common-al">Het besluit en bijbehorende stukken kunt u per e-mail ontvangen. Stuur een verzoek naar <text:a xlink:href="mailto:stadsloket.zuid.vergunningen.dvl@amsterdam.nl?Subject=Dossiernummer Z2021-Z004862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871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871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871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4862</meta:user-defined>
    <meta:user-defined meta:name="DCTERMS.abstract">het realiseren van een bijgebouw in de tuin behorende bij het adres Ruysdaelstraat 110</meta:user-defined>
    <dc:language>nl</dc:language>
    <meta:user-defined meta:name="OVERHEIDop.locatietype/OVERHEIDop.gebiedsmarkering">Punt</meta:user-defined>
    <meta:user-defined meta:name="DC.title">Besluit omgevingsvergunning reguliere procedure Ruysdaelstraat 110-H 1071XH Amsterdam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2871</meta:user-defined>
    <meta:user-defined meta:name="OVERHEIDop.GmbID/DC.identifier">gmb-2021-362871</meta:user-defined>
    <meta:user-defined meta:name="OVERHEIDop.versieInformatie"/>
  </office:meta>
</office:document-meta>
</file>