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oestemming voor de uitbreiding van een inrichting, Waubacherweg ongenummer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is van plan om een omgevingsvergunning te verlenen. De vergunning is aangevraagd voor de de uitbreiding van een inrichting, het betreft het veranderen en het inwerking hebben van een inrichting en het uitvoeren van een werk, geen bouwwerk zijnde of van werkzaamheden, aan de Waubacherweg ongenummerd te Brunssum.</text:p>
            <text:p text:style-name="common-al">Dossiernummer: 2021-20308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ilt u reageren op de vergunning die de gemeente van plan is te verlenen?</text:span>
          </text:p>
            <text:p text:style-name="common-al">De vergunning die de gemeente van plan is te verlenen is vastgelegd in een ontwerpbesluit. U kunt tot en met 2 december mondeling of schriftelijk reageren op het ontwerpbesluit. Dit heet het indienen van een zienswijze. In deze periode kunt u ook de documenten met informatie over het ontwerpbesluit in het Klant Contact Centrum van de gemeente, Lindeplein 1, te Brunssum, bekijken. De gemeente bekijkt alle reacties bij het nemen van een definitief besluit. Uw reactie op het ontwerpbesluit is nodig om later te kunnen reageren op het definitieve besluit.</text:p>
            <text:p text:style-name="common-al">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287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7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7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besluit toestemming voor de uitbreiding van een inrichting, Waubacherweg ongenummerd, Brunssum</meta:user-defined>
    <meta:user-defined meta:name="DCTERMS.W3CDTF/DCTERMS.available">2021-10-20</meta:user-defined>
    <meta:user-defined meta:name="DCTERMS.W3CDTF/OVERHEIDop.jaargang">2021</meta:user-defined>
    <meta:user-defined meta:name="OVERHEIDop.publicationIssue">362870</meta:user-defined>
    <meta:user-defined meta:name="OVERHEIDop.GmbID/DC.identifier">gmb-2021-362870</meta:user-defined>
    <meta:user-defined meta:name="OVERHEIDop.versieInformatie"/>
  </office:meta>
</office:document-meta>
</file>