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Herziening De Volgerlanden-Oost, uitwerkings- en wijzigingsplan gebied C1-C2' te Hendrik-Ido-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op grond van het bepaalde in artikel 3.8 van de Wet ruimtelijke ordening en afdeling 3.4 van de Algemene wet bestuursrecht het ontwerp 'Herziening De Volgerlanden-Oost, uitwerkings- en wijzigingsplan gebied C1-C2’ ter inzage ligt van donderdag 14 oktober 2021 tot en met woensdag 24 november 2021. </text:p>
            <text:p text:style-name="common-al">
            <text:span text:style-name="nadrukvet">
              <text:span text:style-name="nadrukcur">Inhoud van de ontwerp herziening  </text:span>
            </text:span>
          </text:p>
            <text:p text:style-name="common-al">In het bestemmingsplan De Volgerlanden-Oost, dat onherroepelijk is, is ten behoeve van woningbouw een uitwerkingsplicht en een wijzigingsbevoegdheid opgenomen. Voor het gebied C1-C2 in De Volgerlanden-Oost zijn al twee eerdere uitwerkingen vastgesteld, welke de realisatie van dit gedeelte van de nieuwbouwwijk De Volgerlanden mogelijk maken en inmiddels is een deel van dit gebied in ontwikkeling.</text:p>
            <text:p text:style-name="common-al">Door voortschrijdend inzicht voorziet deze ontwerp herziening in het wijzigen van het maximum aantal woningen, in specifieke bouwregels voor zes patio woningen en in specifieke bouwregels voor drie waterwoningen. </text:p>
            <text:p text:style-name="common-al">
            <text:span text:style-name="nadrukvet">
              <text:span text:style-name="nadrukcur">Stukken ter inzage</text:span>
            </text:span>
          </text:p>
            <text:p text:style-name="common-al">Van donderdag 14 oktober 2021 tot en met woensdag 24 november 2021  ligt het ontwerp 'Herziening De Volgerlanden-Oost, uitwerkings- en wijzigingsplan gebied C1-C2’ met de bijbehorende stukken, waaronder het 'Ontwerpbesluit hogere grenswaarden', ter inzage. </text:p>
            <text:p text:style-name="common-al">De ontwerp herziening is in te zien op de site www.ruimtelijkeplannen.nl, onder publicatienummer <text:span text:style-name="nadrukondlijn">NL.IMRO.0531.bp06VolgerlOstUP03-2001</text:span>. Tevens zijn de stukken te raadplegen via de gemeentelijke website <text:a xlink:href="http://www.h-i-ambacht.nl" xlink:type="simple">www.h-i-ambacht.nl</text:a>. </text:p>
            <text:p text:style-name="common-al">De papieren versie is tijdens de openingsuren in te zien in de hal van het gemeentehuis, Weteringsingel 1 te Hendrik-Ido-Ambacht.</text:p>
            <text:p text:style-name="common-al">
            <text:span text:style-name="nadrukvet">
              <text:span text:style-name="nadrukcur">Zienswijzen</text:span>
            </text:span>
          </text:p>
            <text:p text:style-name="common-al">Gedurende de terinzagelegging kan een ieder een zienswijze indienen over de ontwerp herziening en het ontwerpbesluit hogere grenswaarden. Schriftelijke zienswijzen moeten worden gericht aan het College van Burgemeester en Wethouders van Hendrik-Ido-Ambacht, Postbus 34, 3340 AA Hendrik-Ido-Ambacht.</text:p>
            <text:p text:style-name="common-al">Voor het indienen van mondelinge zienswijzen dient u vóór 25 november 2021 contact op te nemen met de projectleider, de heer R. De Waele, te bereiken via doorkiesnummer (078) 770 27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286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6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6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endrik-Ido-Ambacht</meta:user-defined>
    <meta:user-defined meta:name="OVERHEID.Informatietype/DC.type">officiële publicatie</meta:user-defined>
    <meta:user-defined meta:name="OVERHEIDop.Rubriek/DC.type">ruimtelijk plan of omgevingsdocument</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imtelijkplan/OVERHEIDop.bekendmakingBetreffendePlan">NL.IMRO.0531.bp06VolgerlOstUP03-2001</meta:user-defined>
    <meta:user-defined meta:name="OVERHEIDop.Plansoort/OVERHEIDop.plansoort">bestemmings- of omgevingsplan</meta:user-defined>
    <dc:language>nl</dc:language>
    <meta:user-defined meta:name="OVERHEIDop.locatietype/OVERHEIDop.gebiedsmarkering">Woonplaats</meta:user-defined>
    <meta:user-defined meta:name="DC.title">Terinzagelegging ontwerp 'Herziening De Volgerlanden-Oost, uitwerkings- en wijzigingsplan gebied C1-C2' te Hendrik-Ido-Ambacht</meta:user-defined>
    <meta:user-defined meta:name="DCTERMS.W3CDTF/DCTERMS.available">2021-10-15</meta:user-defined>
    <meta:user-defined meta:name="DCTERMS.W3CDTF/OVERHEIDop.jaargang">2021</meta:user-defined>
    <meta:user-defined meta:name="OVERHEIDop.publicationIssue">362866</meta:user-defined>
    <meta:user-defined meta:name="OVERHEIDop.GmbID/DC.identifier">gmb-2021-362866</meta:user-defined>
    <meta:user-defined meta:name="OVERHEIDop.versieInformatie"/>
  </office:meta>
</office:document-meta>
</file>