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Frankrijklaan tegenover nr 59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06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4 augustus 2021</text:p>
            <text:p text:style-name="common-al">De globale locatie:Frankrijklaan tegenover nr 59, te Zoetermeer</text:p>
            <text:p text:style-name="common-al">
            <text:span text:style-name="nadrukvet">Besluitgegevens</text:span>
          </text:p>
            <text:p text:style-name="common-al">De besluitdatum:13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286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Frankrijklaan, tegenover nr 59,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Frankrijklaan tegenover nr 59, te Zoeterme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64</meta:user-defined>
    <meta:user-defined meta:name="OVERHEIDop.GmbID/DC.identifier">gmb-2021-362864</meta:user-defined>
    <meta:user-defined meta:name="OVERHEIDop.versieInformatie"/>
  </office:meta>
</office:document-meta>
</file>