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Distervlinder erf 1a te Heerhugowaard</text:p>
      <text:section text:name="zakelijke-mededeling_id1-3-2" text:style-name="zakelijke-mededeling">
        <text:section text:name="zakelijke-mededeling-tekst_id1-3-2-1" text:style-name="zakelijke-mededeling-tekst">
          <text:section text:name="tekst_id1-3-2-1-1" text:style-name="tekst">
            <text:p text:style-name="common-al">Hieronder vindt u een opsomming van de plannen waarvoor burgemeester en wethouders van Heerhugowaard in afwijking van de geldende regelgeving medewerking willen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Distelvlinder erf 1a</text:p>
                  </table:table-cell>
                  <table:table-cell table:style-name="entry" table:number-rows-spanned="1" table:number-columns-spanned="1">
                    <text:p text:style-name="table_al">bouwen van een woning (achter Van Veenweg 156)</text:p>
                  </table:table-cell>
                </table:table-row>
              </table:table>
              <text:p text:style-name="table_bottom"/>
            </text:section>
            <text:p text:style-name="common-al">In verband hiermee liggen bovengenoemde aanvragen, ontwerpbesluiten en bijbehorende stukken, met ingang van de dag na uitgifte van deze krant, gedurende <text:span text:style-name="nadrukvet">zes weken</text:span> voor iedereen ter inzage en bestaat de mogelijkheid om een zienswijze in te dienen. U kunt digitaal de stukken inzien via <text:a xlink:href="https://www.heerhugowaard.nl/ter-inzage-liggende-stukken/" xlink:type="simple">https://www.heerhugowaard.nl/ter-inzage-liggende-stukken/</text:a>. Of u kunt terecht aan het omgevingsloket in het gemeentehuis. Ook daar kunt u de stukken digitaal inzien. Voor informatie over het indienen van een zienswijze zie elders op de pagina.</text:p>
            <text:p text:style-name="common-al">
            <text:span text:style-name="nadrukvet">Zienswijze:</text:span>
          </text:p>
            <text:p text:style-name="common-al">Tijdens de genoemde termijn (twee of zes weken) kunnen belanghebbenden een mondelinge of schriftelijke zienswijze indienen bij het college van burgemeester en wethouders van Heerhugowaard. Voor het indienen van een mondelinge zienswijze kunt u een afspraak maken via de administratie van de afdeling Omgevingsvergunning (tel.nr. 14 072). Van de mondelinge zienswijzen wordt een verslag gemaakt.</text:p>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9">
              <text:list-item text:style-override="id1-3-2-1-1-9-1">
                <text:number>-</text:number>
                <text:p text:style-name="al">uw naam, adres en telefoonnummer;</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bezwaar maakt;</text:p>
              </text:list-item>
              <text:list-item text:style-override="id1-3-2-1-1-9-5">
                <text:number>-</text:number>
                <text:p text:style-name="al">uw handtekening.</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Bij een verleende omgevingsvergunning voor de onderdelen:</text:p>
            <text:list text:style-name="id1-3-2-1-1-12">
              <text:list-item text:style-override="id1-3-2-1-1-12-1">
                <text:number>-</text:number>
                <text:p text:style-name="al">kappen;</text:p>
              </text:list-item>
              <text:list-item text:style-override="id1-3-2-1-1-12-2">
                <text:number>-</text:number>
                <text:p text:style-name="al">handeling met gevolgen voor beschermde monumenten;</text:p>
              </text:list-item>
              <text:list-item text:style-override="id1-3-2-1-1-12-3">
                <text:number>-</text:number>
                <text:p text:style-name="al">slopen;</text:p>
              </text:list-item>
              <text:list-item text:style-override="id1-3-2-1-1-12-4">
                <text:number>-</text:number>
                <text:p text:style-name="al">werk of werkzaamheden uitvoeren;</text:p>
              </text:list-item>
            </text:list>
            <text:p text:style-name="common-al">moet nog aanvullend worden vermeld dat de vergunninghouders met de <text:span text:style-name="nadrukvet">werkzaamheden mogen beginnen,</text:span> <text:span text:style-name="nadrukvet">met ingang van de</text:span><text:span text:style-name="nadrukvet">zevende week na dag van bekendmaking (is dag van verzending van de vergunning aan aanvrager)</text:span>, ongeacht eventueel ingediende bezwaren</text:p>
            <text:p text:style-name="common-al">
            <text:span text:style-name="nadrukvet">Beroep:</text:span>
          </text:p>
            <text:p text:style-name="common-al">Tegen dit besluit kan beroep worden ingesteld. Het beroepschrift moet binnen zes weken na de verzenddatum van het besluit zijn ingediend bij de Rechtbank Noord-Holland, sectie Bestuur, Postbus 1621, 2003BR Haarlem. Voor het in behandeling nemen van het beroep is griffierecht verschuldigd. </text:p>
            <text:p text:style-name="common-al">U kunt ook digitaal beroep instellen bij de rechtbank via <text:a xlink:href="http://loket.rechtspraak.nl/bestuursrecht_" xlink:type="simple">http://loket.rechtspraak.nl/bestuursrecht</text:a>. Daarvoor moet u wel beschikken over een elektronische handtekening (DigiD). Kijk op de genoemde site voor de precieze voorwaarden.</text:p>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Presiden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6285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ouwen van een woning aan de Distervlinder erf 1a te Heerhugowaard</meta:user-defined>
    <meta:user-defined meta:name="DCTERMS.W3CDTF/DCTERMS.available">2021-10-15</meta:user-defined>
    <meta:user-defined meta:name="DCTERMS.W3CDTF/OVERHEIDop.jaargang">2021</meta:user-defined>
    <meta:user-defined meta:name="OVERHEIDop.publicationIssue">362856</meta:user-defined>
    <meta:user-defined meta:name="OVERHEIDop.GmbID/DC.identifier">gmb-2021-362856</meta:user-defined>
    <meta:user-defined meta:name="OVERHEIDop.versieInformatie"/>
  </office:meta>
</office:document-meta>
</file>