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materia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Leeuwensteinplein 79</text:p>
            <text:p text:style-name="common-al">Datum: 5 november 2021 t/m 17 december 2021</text:p>
            <text:p text:style-name="common-al">Dossiernummer: 60743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84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4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4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materiaalcontain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45</meta:user-defined>
    <meta:user-defined meta:name="OVERHEIDop.GmbID/DC.identifier">gmb-2021-362845</meta:user-defined>
    <meta:user-defined meta:name="OVERHEIDop.versieInformatie"/>
  </office:meta>
</office:document-meta>
</file>